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134in"/>
        </style:tab-stops>
      </style:paragraph-properties>
    </style:style>
    <style:style style:name="T2" style:parent-style-name="DefaultParagraphFont" style:family="text">
      <style:text-properties style:font-name="Arial" style:font-name-asian="Arial" fo:font-weight="bold" style:font-weight-asian="bold" fo:font-size="12pt" style:font-size-asian="12pt" style:font-size-complex="12pt" fo:background-color="#FFFF00"/>
    </style:style>
    <style:style style:name="T3" style:parent-style-name="DefaultParagraphFont" style:family="text">
      <style:text-properties style:font-name="Arial" style:font-name-asian="Arial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Arial" fo:font-weight="bold" style:font-weight-asian="bold" style:font-weight-complex="bold" fo:font-size="14pt" style:font-size-asian="14pt"/>
    </style:style>
    <style:style style:name="P5" style:parent-style-name="Normal" style:family="paragraph">
      <style:paragraph-properties>
        <style:tab-stops>
          <style:tab-stop style:type="center" style:position="3.134in"/>
        </style:tab-stops>
      </style:paragraph-properties>
    </style:style>
    <style:style style:name="P6" style:parent-style-name="Normal" style:family="paragraph">
      <style:paragraph-properties fo:text-align="end" fo:margin-bottom="0.1388in" fo:line-height="115%">
        <style:tab-stops>
          <style:tab-stop style:type="center" style:position="3.134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weight-complex="bold" fo:font-size="14pt" style:font-size-asian="14pt"/>
    </style:style>
    <style:style style:name="TableColumn9" style:family="table-column">
      <style:table-column-properties style:column-width="2.2465in" style:use-optimal-column-width="false"/>
    </style:style>
    <style:style style:name="TableColumn10" style:family="table-column">
      <style:table-column-properties style:column-width="4.1812in" style:use-optimal-column-width="false"/>
    </style:style>
    <style:style style:name="Table8" style:family="table">
      <style:table-properties style:width="6.4277in" fo:margin-left="0in" table:align="left"/>
    </style:style>
    <style:style style:name="TableRow11" style:family="table-row">
      <style:table-row-properties style:min-row-height="2.3819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/>
    </style:style>
    <style:style style:name="P1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/>
    </style:style>
    <style:style style:name="T21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/>
    </style:style>
    <style:style style:name="TableRow22" style:family="table-row">
      <style:table-row-properties style:min-row-height="2.2097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end"/>
    </style:style>
    <style:style style:name="T29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/>
    </style:style>
    <style:style style:name="P3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/>
    </style:style>
    <style:style style:name="P3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end"/>
    </style:style>
    <style:style style:name="T35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="Arial" style:font-name-asian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name="Arial" style:font-name-asian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name="Arial" style:font-name-asian="Arial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Row43" style:family="table-row">
      <style:table-row-properties style:min-row-height="2.374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end"/>
    </style:style>
    <style:style style:name="T52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/>
    </style:style>
    <style:style style:name="P5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4" style:parent-style-name="Normal" style:family="paragraph">
      <style:paragraph-properties style:writing-mode="rl-tb"/>
    </style:style>
    <style:style style:name="T55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/>
    </style:style>
    <style:style style:name="P5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end"/>
    </style:style>
    <style:style style:name="T58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/>
    </style:style>
    <style:style style:name="T59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/>
    </style:style>
    <style:style style:name="P6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61" style:parent-style-name="Normal" style:family="paragraph">
      <style:paragraph-properties style:writing-mode="rl-tb"/>
    </style:style>
    <style:style style:name="T62" style:parent-style-name="DefaultParagraphFont" style:family="text">
      <style:text-properties style:font-name="Arial" style:font-name-asian="Arial" fo:font-size="14pt" style:font-size-asian="14pt"/>
    </style:style>
    <style:style style:name="P63" style:parent-style-name="Normal" style:family="paragraph">
      <style:paragraph-properties fo:text-align="end" fo:margin-bottom="0.1388in" fo:line-height="115%"/>
    </style:style>
    <style:style style:name="T64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/>
    </style:style>
    <style:style style:name="T65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actice headed paper</text:span><text:span text:style-name="T3"><text:s/></text:span><text:span text:style-name="T4">This letter includes text boxes to be completed before sending</text:span></text:p>
      <text:p text:style-name="P5"/>
      <text:p text:style-name="P6"><text:span text:style-name="T7">عزيزتي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/>
            <text:p text:style-name="Normal"><draw:frame draw:z-index="251658240" draw:id="id0" draw:style-name="a0" draw:name="Picture 1" text:anchor-type="as-char" svg:x="0in" svg:y="0in" svg:width="2.04167in" svg:height="1.9861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l"/>
          </table:table-cell>
          <table:table-cell table:style-name="TableCell13">
            <text:p text:style-name="P14"/>
            <text:p text:style-name="P15"/>
            <text:p text:style-name="P16"><text:span text:style-name="T17">نحن ندعوك إلى إجراء اختبار للتحقق من صحة عنق الرحم. يقع عنق الرحم داخل جسمك في الجزء العلوي من المهبل</text:span></text:p>
            <text:p text:style-name="P18"/>
            <text:p text:style-name="P19"><text:span text:style-name="T20">ربما<text:s/></text:span><text:span text:style-name="T21">سمعت عن اختبار يسمى اختبار المسحة</text:span></text:p>
          </table:table-cell>
        </table:table-row>
        <table:table-row table:style-name="TableRow22">
          <table:table-cell table:style-name="TableCell23">
            <text:p text:style-name="Normal"/>
            <text:p text:style-name="P24"><draw:frame draw:z-index="251658240" draw:id="id1" draw:style-name="a1" draw:name="Picture 2" text:anchor-type="as-char" svg:x="0in" svg:y="0in" svg:width="1.98611in" svg:height="2.833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25"/>
          </table:table-cell>
          <table:table-cell table:style-name="TableCell26">
            <text:p text:style-name="P27"/>
            <text:p text:style-name="P28"><text:span text:style-name="T29">هناك منشور يشبه ما يلي يخبرك عن اختبار المسحة</text:span></text:p>
            <text:p text:style-name="P30"/>
            <text:p text:style-name="P31"><text:span text:style-name="T32">يمكن أن تساعدك النشرة على تحديد ما إذا كنت ترغبين في إجراء الاختبار</text:span></text:p>
            <text:p text:style-name="P33"/>
            <text:p text:style-name="P34"><text:span text:style-name="T35">يمكنك أن تقول نعم أو لا. فهو اختيارك</text:span></text:p>
            <text:p text:style-name="P36"/>
            <text:p text:style-name="Normal"><text:a xlink:href="https://screeningsaveslives.co.uk/cervical-screening/downloadable-materials/" office:target-frame-name="_top" xlink:show="replace"><text:span text:style-name="T37">https://screeningsaveslives.co.uk/cervical-screening/</text:span></text:a><text:s/></text:p>
            <text:p text:style-name="P38"/>
            <text:p text:style-name="Normal"><text:a xlink:href="https://www.gov.uk/government/publications/cervical-screening-description-in-brief" office:target-frame-name="_top" xlink:show="replace"><text:span text:style-name="T39">https://www.gov.uk/government/publications/cervical-screening-description-in-brief</text:span></text:a></text:p>
            <text:p text:style-name="P40"/>
            <text:p text:style-name="Normal"><text:a xlink:href="https://www.jostrust.org.uk/information/cervical-screening" office:target-frame-name="_top" xlink:show="replace"><text:span text:style-name="T41">https://www.jostrust.org.uk/information/cervical-screening</text:span></text:a>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Normal"><text:span text:style-name="T46"><draw:frame draw:z-index="251658240" draw:id="id2" draw:style-name="a2" draw:name="Picture 3" text:anchor-type="as-char" svg:x="0in" svg:y="0in" svg:width="1.79167in" svg:height="2.0277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47"/>
            <text:p text:style-name="P48"/>
          </table:table-cell>
          <table:table-cell table:style-name="TableCell49">
            <text:p text:style-name="P50"/>
            <text:p text:style-name="P51"><text:span text:style-name="T52">تحدثي إلى عيادة طبيبك لتحديد موعد. يمكنك الاتصال بـ</text:span></text:p>
            <text:p text:style-name="P53"/>
            <text:p text:style-name="P54"><text:span text:style-name="T55">الهاتف: .................................................</text:span></text:p>
            <text:p text:style-name="P56"/>
            <text:p text:style-name="P57"><text:span text:style-name="T58">إذا كنت بحاجة إلى مساعدة أو معلومات إضافية ،<text:s/></text:span><text:span text:style-name="T59">فاطلبي التحدث إلى ممرضة الممارسة الخاصة بك</text:span></text:p>
            <text:p text:style-name="P60"/>
            <text:p text:style-name="P61"><text:span text:style-name="T62">الاسم: ...............................................</text:span></text:p>
          </table:table-cell>
        </table:table-row>
      </table:table>
      <text:p text:style-name="P63"><text:span text:style-name="T64">مع كل التقدير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ia kesseiri</meta:initial-creator>
    <dc:creator>Angela Atkinson</dc:creator>
    <meta:creation-date>2021-02-02T01:03:00Z</meta:creation-date>
    <dc:date>2021-03-30T11:04:00Z</dc:date>
    <meta:template xlink:href="Normal" xlink:type="simple"/>
    <meta:editing-cycles>7</meta:editing-cycles>
    <meta:editing-duration>PT82860S</meta:editing-duration>
    <meta:document-statistic meta:page-count="1" meta:paragraph-count="2" meta:word-count="182" meta:character-count="1223" meta:row-count="8" meta:non-whitespace-character-count="1043"/>
  </office:meta>
</office:document-meta>
</file>